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ldaSans" svg:font-family="TildaSans, Arial, sans-serif"/>
  </office:font-face-decls>
  <office:automatic-styles>
    <style:style style:name="P1" style:family="paragraph" style:parent-style-name="Heading_20_5">
      <style:paragraph-properties fo:margin-left="0cm" fo:margin-right="0cm" fo:margin-top="0cm" fo:margin-bottom="0.598cm" style:contextual-spacing="false" fo:line-height="110%" fo:orphans="2" fo:widows="2" fo:text-indent="0cm" style:auto-text-indent="false"/>
      <style:text-properties fo:font-variant="normal" fo:text-transform="none" fo:color="#212529" loext:opacity="100%" style:font-name="TildaSans" fo:font-size="14.1000003814697pt" fo:letter-spacing="normal" fo:font-style="normal" fo:font-weight="bold" loext:padding="0cm" loext:border="none"/>
    </style:style>
    <style:style style:name="P2" style:family="paragraph" style:parent-style-name="Text_20_body">
      <style:paragraph-properties fo:margin-top="0cm" fo:margin-bottom="0.399cm" style:contextual-spacing="false" fo:orphans="2" fo:widows="2"/>
      <style:text-properties fo:color="#212529" loext:opacity="100%" style:font-name="TildaSans"/>
    </style:style>
    <style:style style:name="P3" style:family="paragraph" style:parent-style-name="Text_20_body">
      <style:paragraph-properties fo:margin-top="0cm" fo:margin-bottom="0.399cm" style:contextual-spacing="false" fo:orphans="2" fo:widows="2"/>
      <style:text-properties fo:color="#212529" loext:opacity="100%"/>
    </style:style>
    <style:style style:name="P4" style:family="paragraph" style:parent-style-name="Text_20_body">
      <style:paragraph-properties fo:margin-top="0cm" fo:margin-bottom="0.598cm" style:contextual-spacing="false" fo:orphans="2" fo:widows="2"/>
      <style:text-properties fo:font-variant="normal" fo:text-transform="none" fo:color="#212529" loext:opacity="100%" style:font-name="TildaSans" fo:font-size="11.3000001907349pt" fo:letter-spacing="normal" fo:font-style="normal" fo:font-weight="normal" loext:padding="0cm" loext:border="none"/>
    </style:style>
    <style:style style:name="P5" style:family="paragraph" style:parent-style-name="Text_20_body">
      <style:paragraph-properties fo:margin-top="0cm" fo:margin-bottom="0.399cm" style:contextual-spacing="false" fo:orphans="2" fo:widows="2"/>
      <style:text-properties fo:font-variant="normal" fo:text-transform="none" fo:color="#212529" loext:opacity="100%" style:font-name="TildaSans" fo:font-size="11.3000001907349pt" fo:letter-spacing="normal" fo:font-style="normal" fo:font-weight="normal" loext:padding="0cm" loext:border="none"/>
    </style:style>
    <style:style style:name="P6" style:family="paragraph" style:parent-style-name="Text_20_body">
      <style:paragraph-properties fo:margin-top="0cm" fo:margin-bottom="0.399cm" style:contextual-spacing="false" fo:orphans="2" fo:widows="2"/>
      <style:text-properties fo:font-variant="normal" fo:text-transform="none" fo:color="#212529" loext:opacity="100%" style:font-name="TildaSans" fo:font-size="11.3000001907349pt" fo:letter-spacing="normal" fo:font-style="normal" fo:font-weight="normal" style:font-name-asian="TildaSans" style:font-size-asian="11.3000001907349pt" style:font-style-asian="normal" style:font-weight-asian="normal" style:font-name-complex="TildaSans" style:font-size-complex="11.3000001907349pt" style:font-style-complex="normal" style:font-weight-complex="normal" loext:padding="0cm" loext:border="none"/>
    </style:style>
    <style:style style:name="P7" style:family="paragraph" style:parent-style-name="Text_20_body">
      <style:paragraph-properties fo:margin-top="0cm" fo:margin-bottom="0.399cm" style:contextual-spacing="false" fo:orphans="2" fo:widows="2"/>
      <style:text-properties fo:font-variant="normal" fo:text-transform="none" fo:color="#212529" loext:opacity="100%" style:font-name="TildaSans" fo:font-size="11.3000001907349pt" fo:letter-spacing="normal" fo:font-style="normal" fo:font-weight="normal"/>
    </style:style>
    <style:style style:name="P8" style:family="paragraph" style:parent-style-name="Text_20_body">
      <style:paragraph-properties fo:margin-top="0cm" fo:margin-bottom="0.399cm" style:contextual-spacing="false" fo:orphans="2" fo:widows="2"/>
      <style:text-properties fo:font-variant="normal" fo:text-transform="none" fo:color="#212529" loext:opacity="100%" fo:letter-spacing="normal" loext:padding="0cm" loext:border="none"/>
    </style:style>
    <style:style style:name="P9" style:family="paragraph" style:parent-style-name="Text_20_body">
      <style:paragraph-properties fo:margin-top="0cm" fo:margin-bottom="0.399cm" style:contextual-spacing="false" fo:orphans="2" fo:widows="2"/>
      <style:text-properties fo:font-variant="normal" fo:text-transform="none" fo:color="#212529" loext:opacity="100%" fo:letter-spacing="normal" officeooo:paragraph-rsid="001b2386" loext:padding="0cm" loext:border="none"/>
    </style:style>
    <style:style style:name="P10" style:family="paragraph" style:parent-style-name="Text_20_body">
      <style:paragraph-properties fo:margin-top="0cm" fo:margin-bottom="0.399cm" style:contextual-spacing="false" fo:orphans="2" fo:widows="2"/>
      <style:text-properties fo:font-variant="normal" fo:text-transform="none" fo:color="#212529" loext:opacity="100%" fo:letter-spacing="normal"/>
    </style:style>
    <style:style style:name="P11" style:family="paragraph" style:parent-style-name="Text_20_body">
      <style:paragraph-properties fo:margin-top="0cm" fo:margin-bottom="0.399cm" style:contextual-spacing="false" fo:orphans="2" fo:widows="2"/>
      <style:text-properties fo:font-variant="normal" fo:text-transform="none" fo:color="#212529" loext:opacity="100%" fo:letter-spacing="normal" officeooo:paragraph-rsid="001b2386"/>
    </style:style>
    <style:style style:name="T1" style:family="text">
      <style:text-properties style:font-name="TildaSans"/>
    </style:style>
    <style:style style:name="T2" style:family="text">
      <style:text-properties style:font-name="TildaSans" fo:font-size="11.3000001907349pt" fo:font-style="normal" fo:font-weight="normal"/>
    </style:style>
    <style:style style:name="T3" style:family="text">
      <style:text-properties style:font-name="TildaSans" fo:font-size="11.3000001907349pt" fo:font-style="normal" fo:font-weight="normal" fo:background-color="#fcf8e3" loext:char-shading-value="0" loext:padding-left="0cm" loext:padding-right="0cm" loext:padding-top="0cm" loext:padding-bottom="0.049cm" loext:border-left="none" loext:border-right="none" loext:border-top="none" loext:border-bottom="0.71pt dotted #fa8669"/>
    </style:style>
    <style:style style:name="T4" style:family="text">
      <style:text-properties style:font-name="TildaSans" fo:font-style="italic"/>
    </style:style>
    <style:style style:name="T5" style:family="text">
      <style:text-properties fo:font-variant="normal" fo:text-transform="none" fo:color="#212529" loext:opacity="100%" style:font-name="TildaSans" fo:font-size="16.9500007629395pt" fo:letter-spacing="normal" fo:font-style="normal" fo:font-weight="bold" loext:padding="0cm" loext:border="none"/>
    </style:style>
    <style:style style:name="T6" style:family="text">
      <style:text-properties fo:font-variant="normal" fo:text-transform="none" fo:color="#212529" loext:opacity="100%" style:font-name="TildaSans" fo:font-size="11.3000001907349pt" fo:letter-spacing="normal" fo:font-style="normal" fo:font-weight="normal" style:font-name-asian="TildaSans" style:font-size-asian="11.3000001907349pt" style:font-style-asian="normal" style:font-weight-asian="normal" style:font-name-complex="TildaSans" style:font-size-complex="11.3000001907349pt" style:font-style-complex="normal" style:font-weight-complex="normal" loext:padding="0cm" loext:border="none"/>
    </style:style>
    <style:style style:name="T7" style:family="text">
      <style:text-properties fo:font-variant="normal" fo:text-transform="none" fo:font-size="11.3000001907349pt" fo:letter-spacing="normal" fo:font-style="normal" fo:font-weight="normal"/>
    </style:style>
    <style:style style:name="T8" style:family="text">
      <style:text-properties fo:font-variant="normal" fo:text-transform="none" style:font-name="TildaSans" fo:font-size="11.3000001907349pt" fo:letter-spacing="normal" fo:font-style="normal" fo:font-weight="normal"/>
    </style:style>
    <style:style style:name="T9" style:family="text">
      <style:text-properties loext:padding="0cm" loext:border="none"/>
    </style:style>
    <style:style style:name="T10" style:family="text">
      <style:text-properties fo:background-color="#fcf8e3" loext:char-shading-value="0" loext:padding-left="0cm" loext:padding-right="0cm" loext:padding-top="0cm" loext:padding-bottom="0.049cm" loext:border-left="none" loext:border-right="none" loext:border-top="none" loext:border-bottom="0.71pt dotted #fa8669"/>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4" text:outline-level="4"><text:span text:style-name="Strong_20_Emphasis"><text:span text:style-name="T5">Политика в отношении обработки персональных данных</text:span></text:span></text:h>
      <text:h text:style-name="P1" text:outline-level="5">1. Общие положения</text:h>
      <text:p text:style-name="P4">Настоящая политика обработки персональных данных составлена в соответствии с требованиями Федерального закона от 27.07.2006. №152-ФЗ «О персональных данных» (далее - Закон о персональных данных) и определяет порядок обработки персональных данных и меры по обеспечению безопасности персональных данных, предпринимаемые<text:bookmark text:name="genName"/><text:span text:style-name="T10">ООО "Центр металлообработки"</text:span>(далее – Оператор).</text:p>
      <text:p text:style-name="P5">1.1. Оператор ставит своей важнейшей целью и условием осуществления своей деятельности соблюдение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P5">1.2. Настоящая политика Оператора в отношении обработки персональных данных (далее – Политика) применяется ко всей информации, которую Оператор может получить о посетителях веб-сайт <text:a xlink:type="simple" xlink:href="https://spbmetalloobrabotka.ru/" text:style-name="Internet_20_link" text:visited-style-name="Visited_20_Internet_20_Link"><text:span text:style-name="T10">https://spbmetalloobrabotka.ru/</text:span></text:a><text:span text:style-name="T10"> </text:span>.</text:p>
      <text:h text:style-name="P1" text:outline-level="5">2. Основные понятия, используемые в Политике</text:h>
      <text:p text:style-name="P5">2.1. Автоматизированная обработка персональных данных – обработка персональных данных с помощью средств вычислительной техники.</text:p>
      <text:p text:style-name="P5">2.2. 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P5">2.3. Веб-сайт – совокупность графических и информационных материалов, а также программ для ЭВМ и баз данных, обеспечивающих их доступность в сети интернет по сетевому адресу <text:a xlink:type="simple" xlink:href="https://spbmetalloobrabotka.ru/" text:style-name="Internet_20_link" text:visited-style-name="Visited_20_Internet_20_Link"><text:span text:style-name="T10">https://spbmetalloobrabotka.ru</text:span></text:a><text:span text:style-name="T10"> /</text:span>.</text:p>
      <text:p text:style-name="P5">2.4. 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P5">2.5. Обезличивание персональных данных — действия, в результате которых невозможно определить без использования дополнительной информации принадлежность персональных данных конкретному Пользователю или иному субъекту персональных данных.</text:p>
      <text:p text:style-name="P5">2.6.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5"><text:soft-page-break/>2.7. 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P5">2.8. Персональные данные – любая информация, относящаяся прямо или косвенно к определенному или определяемому Пользователю веб-сайта <text:a xlink:type="simple" xlink:href="https://spbmetalloobrabotka.ru/" text:style-name="Internet_20_link" text:visited-style-name="Visited_20_Internet_20_Link"><text:span text:style-name="T10">https://spbmetalloobrabotka.ru/</text:span></text:a><text:span text:style-name="T10"> </text:span>.</text:p>
      <text:p text:style-name="P5">2.9. Персональные данные, разрешенные субъектом персональных данных для распространения,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в порядке, предусмотренном Законом о персональных данных (далее - персональные данные, разрешенные для распространения).</text:p>
      <text:p text:style-name="P5">2.10. Пользователь – любой посетитель веб-сайта <text:a xlink:type="simple" xlink:href="https://spbmetalloobrabotka.ru/" text:style-name="Internet_20_link" text:visited-style-name="Visited_20_Internet_20_Link"><text:span text:style-name="T10">https://spbmetalloobrabotka.ru/</text:span></text:a><text:span text:style-name="T10"> </text:span>.</text:p>
      <text:p text:style-name="P5">2.11. Предоставление персональных данных – действия, направленные на раскрытие персональных данных определенному лицу или определенному кругу лиц.</text:p>
      <text:p text:style-name="P5">2.12. Распространение персональных данных – любые действия, направленные на раскрытие персональных данных не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 данных в средствах массовой информации, размещение в информационно-телекоммуникационных сетях или предоставление доступа к персональным данным каким-либо иным способом.</text:p>
      <text:p text:style-name="P5">2.13. Трансграничная передача персональных данных – передача персональных данных на территорию иностранного государства органу власти иностранного государства, иностранному физическому или иностранному юридическому лицу.</text:p>
      <text:p text:style-name="P5">2.14. Уничтожение персональных данных – любые действия, в результате которых персональные данные уничтожаются безвозвратно с невозможностью дальнейшего восстановления содержания персональных данных в информационной системе персональных данных и (или) уничтожаются материальные носители персональных данных.</text:p>
      <text:h text:style-name="P1" text:outline-level="5">3. Основные права и обязанности Оператора</text:h>
      <text:p text:style-name="P5">3.1. Оператор имеет право:</text:p>
      <text:p text:style-name="P8">– <text:span text:style-name="T2">получать от субъекта персональных данных достоверные информацию и/или документы, содержащие персональные данные;</text:span></text:p>
      <text:p text:style-name="P8">– <text:span text:style-name="T2">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Законе о персональных данных;</text:span></text:p>
      <text:p text:style-name="P8"><text:soft-page-break/>– <text:span text:style-name="T2">самостоятельно определять состав и перечень мер, необходимых и достаточных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если иное не предусмотрено Законом о персональных данных или другими федеральными законами.</text:span></text:p>
      <text:p text:style-name="P5">3.2. Оператор обязан:</text:p>
      <text:p text:style-name="P8">– <text:span text:style-name="T2">предоставлять субъекту персональных данных по его просьбе информацию, касающуюся обработки его персональных данных;</text:span></text:p>
      <text:p text:style-name="P8">– <text:span text:style-name="T2">организовывать обработку персональных данных в порядке, установленном действующим законодательством РФ;</text:span></text:p>
      <text:p text:style-name="P8">– <text:span text:style-name="T2">отвечать на обращения и запросы субъектов персональных данных и их законных представителей в соответствии с требованиями Закона о персональных данных;</text:span></text:p>
      <text:p text:style-name="P8">– <text:span text:style-name="T2">сообщать в уполномоченный орган по защите прав субъектов персональных данных по запросу этого органа необходимую информацию в течение 30 дней с даты получения такого запроса;</text:span></text:p>
      <text:p text:style-name="P8">– <text:span text:style-name="T2">публиковать или иным образом обеспечивать неограниченный доступ к настоящей Политике в отношении обработки персональных данных;</text:span></text:p>
      <text:p text:style-name="P8">– <text:span text:style-name="T2">принимать правов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span></text:p>
      <text:p text:style-name="P8">– <text:span text:style-name="T2">прекратить передачу (распространение, предоставление, доступ) персональных данных, прекратить обработку и уничтожить персональные данные в порядке и случаях, предусмотренных Законом о персональных данных;</text:span></text:p>
      <text:p text:style-name="P8">– <text:span text:style-name="T2">исполнять иные обязанности, предусмотренные Законом о персональных данных.</text:span></text:p>
      <text:h text:style-name="P1" text:outline-level="5">4. Основные права и обязанности субъектов персональных данных</text:h>
      <text:p text:style-name="P5">4.1. Субъекты персональных данных имеют право:</text:p>
      <text:p text:style-name="P8">– <text:span text:style-name="T2">получать информацию, касающуюся обработки его персональных данных, за исключением случаев, предусмотренных федеральными законами. Сведения предоставляются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когда имеются законные основания для раскрытия таких персональных данных. Перечень информации и порядок ее получения установлен Законом о персональных данных;</text:span></text:p>
      <text:p text:style-name="P8">– <text:span text:style-name="T2">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text:span><text:soft-page-break/><text:span text:style-name="T2">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span></text:p>
      <text:p text:style-name="P8">– <text:span text:style-name="T2">выдвигать условие предварительного согласия при обработке персональных данных в целях продвижения на рынке товаров, работ и услуг;</text:span></text:p>
      <text:p text:style-name="P8">– <text:span text:style-name="T2">на отзыв согласия на обработку персональных данных;</text:span></text:p>
      <text:p text:style-name="P8">– <text:span text:style-name="T2">обжаловать в уполномоченный орган по защите прав субъектов персональных данных или в судебном порядке неправомерные действия или бездействие Оператора при обработке его персональных данных;</text:span></text:p>
      <text:p text:style-name="P8">– <text:span text:style-name="T2">на осуществление иных прав, предусмотренных законодательством РФ.</text:span></text:p>
      <text:p text:style-name="P5">4.2. Субъекты персональных данных обязаны:</text:p>
      <text:p text:style-name="P8">– <text:span text:style-name="T2">предоставлять Оператору достоверные данные о себе;</text:span></text:p>
      <text:p text:style-name="P8">– <text:span text:style-name="T2">сообщать Оператору об уточнении (обновлении, изменении) своих персональных данных.</text:span></text:p>
      <text:p text:style-name="P5">4.3. Лица, передавшие Оператору недостоверные сведения о себе, либо сведения о другом субъекте персональных данных без согласия последнего, несут ответственность в соответствии с законодательством РФ.</text:p>
      <text:h text:style-name="P1" text:outline-level="5">5. Оператор может обрабатывать следующие персональные данные Пользователя</text:h>
      <text:section text:style-name="Sect1" text:name="generatedDataCollecting">
        <text:p text:style-name="P2"><text:span text:style-name="T9">5.1. </text:span><text:span text:style-name="T7">Фамилия, имя, отчество.</text:span></text:p>
        <text:p text:style-name="P7"><text:span text:style-name="T9">5.2. </text:span>Электронный адрес.</text:p>
        <text:p text:style-name="P7"><text:span text:style-name="T9">5.3. </text:span>Номера телефонов.</text:p>
        <text:p text:style-name="P5">5.4. Также на сайте происходит сбор и обработка обезличенных данных о посетителях (в т.ч. файлов «cookie») с помощью сервисов интернет-статистики (Яндекс Метрика и Гугл Аналитика и других).</text:p>
        <text:p text:style-name="P5">5.5. Вышеперечисленные данные далее по тексту Политики объединены общим понятием Персональные данные.</text:p>
        <text:p text:style-name="P5">5.6.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интимной жизни, Оператором не осуществляется.</text:p>
        <text:p text:style-name="P5">5.7. Обработка персональных данных, разрешенных для распространения, из числа специальных категорий персональных данных, указанных в ч. 1 ст. 10 Закона о персональных данных, допускается, если соблюдаются запреты и условия, предусмотренные ст. 10.1 Закона о персональных данных.</text:p>
        <text:p text:style-name="P5"><text:soft-page-break/>5.8. Согласие Пользователя на обработку персональных данных, разрешенных для распространения, оформляется отдельно от других согласий на обработку его персональных данных. При этом соблюдаются условия, предусмотренные, в частности, ст. 10.1 Закона о персональных данных. Требования к содержанию такого согласия устанавливаются уполномоченным органом по защите прав субъектов персональных данных.</text:p>
        <text:p text:style-name="P5">5.8.1 Согласие на обработку персональных данных, разрешенных для распространения, Пользователь предоставляет Оператору непосредственно.</text:p>
        <text:p text:style-name="P5">5.8.2 Оператор обязан в срок не позднее трех рабочих дней с момента получения указанного согласия Пользователя опубликовать информацию об условиях обработки, о наличии запретов и условий на обработку неограниченным кругом лиц персональных данных, разрешенных для распространения.</text:p>
        <text:p text:style-name="P5">5.8.3 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Оператором, которому оно направлено.</text:p>
        <text:p text:style-name="P5">5.8.4 Согласие на обработку персональных данных, разрешенных для распространения, прекращает свое действие с момента поступления Оператору требования, указанного в п. 5.8.3 настоящей Политики в отношении обработки персональных данных.</text:p>
      </text:section>
      <text:h text:style-name="P1" text:outline-level="5">6. Принципы обработки персональных данных</text:h>
      <text:p text:style-name="P5">6.1. Обработка персональных данных осуществляется на законной и справедливой основе.</text:p>
      <text:p text:style-name="P5">6.2.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P5">6.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P5">6.4. Обработке подлежат только персональные данные, которые отвечают целям их обработки.</text:p>
      <text:p text:style-name="P5">6.5. Содержание и объем обрабатываемых персональных данных соответствуют заявленным целям обработки. Не допускается избыточность обрабатываемых персональных данных по отношению к заявленным целям их обработки.</text:p>
      <text:p text:style-name="P5">6.6. При обработке персональных данных обеспечивается точность персональных данных, их достаточность, а в необходимых случаях и актуальность по отношению к целям <text:soft-page-break/>обработки персональных данных. Оператор принимает необходимые меры и/или обеспечивает их принятие по удалению или уточнению неполных или неточных данных.</text:p>
      <text:p text:style-name="P5">6.7.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уничтожаются либо обезличиваются по достижении целей обработки или в случае утраты необходимости в достижении этих целей, если иное не предусмотрено федеральным законом.</text:p>
      <text:h text:style-name="P1" text:outline-level="5">7. Цели обработки персональных данных</text:h>
      <text:p text:style-name="P5">7.1. Цель обработки персональных данных Пользователя:</text:p>
      <text:section text:style-name="Sect1" text:name="generatedProcessingTargets">
        <text:p text:style-name="P3">– <text:span text:style-name="T8">информирование Пользователя посредством отправки электронных писем;</text:span></text:p>
        <text:p text:style-name="P10"><text:span text:style-name="T9">– </text:span><text:span text:style-name="T2">заключение, исполнение и прекращение гражданско-правовых договоров;</text:span></text:p>
        <text:p text:style-name="P11"><text:span text:style-name="T9">– </text:span><text:span text:style-name="T2">предоставление доступа Пользователю к сервисам, информации и/или материалам, содержащимся на веб-сайте</text:span></text:p>
        <text:p text:style-name="P9"><text:a xlink:type="simple" xlink:href="https://spbmetalloobrabotka.ru/" text:style-name="Internet_20_link" text:visited-style-name="Visited_20_Internet_20_Link"><text:span text:style-name="T3">https://spbmetalloobrabotka.ru/</text:span></text:a><text:span text:style-name="T3"> </text:span><text:span text:style-name="T2">.</text:span></text:p>
      </text:section>
      <text:p text:style-name="P6">7.2. Также Оператор имеет право направлять Пользователю уведомления о новых продуктах и услугах, специальных предложениях и различных событиях. Пользователь всегда может отказаться от получения информационных сообщений, направив Оператору письмо на адрес электронной почты <text:a xlink:type="simple" xlink:href="mailto:info@spbmetalloobrabotka.ru" text:style-name="Internet_20_link" text:visited-style-name="Visited_20_Internet_20_Link"><text:span text:style-name="T10">info@spbmetalloobrabotka.ru</text:span></text:a><text:span text:style-name="T10"> </text:span>с пометкой «Отказ от уведомлений о новых продуктах и услугах и специальных предложениях».</text:p>
      <text:p text:style-name="P5">7.3. Обезличенные данные Пользователей, собираемые с помощью сервисов интернет-статистики, служат для сбора информации о действиях Пользователей на сайте, улучшения качества сайта и его содержания.</text:p>
      <text:h text:style-name="P1" text:outline-level="5">8. Правовые основания обработки персональных данных</text:h>
      <text:p text:style-name="P5">8.1. Правовыми основаниями обработки персональных данных Оператором являются:</text:p>
      <text:section text:style-name="Sect1" text:name="generatedLegalProcessingData">
        <text:p text:style-name="P3">– <text:span text:style-name="T4">перечислите нормативно-правовые акты, регулирующие отношения, связанные с вашей деятельностью, например, если ваша деятельность связана с информационными технологиями, в частности с созданием сайтов, то здесь можно указать Федеральный закон "Об информации, информационных технологиях и о защите информации" от 27.07.2006 N 149-ФЗ</text:span><text:span text:style-name="T1">;</text:span></text:p>
        <text:p text:style-name="P10"><text:span text:style-name="T9">– </text:span><text:span text:style-name="T2">уставные документы Оператора;</text:span></text:p>
        <text:p text:style-name="P10"><text:span text:style-name="T9">– </text:span><text:span text:style-name="T2">договоры, заключаемые между оператором и субъектом персональных данных;</text:span></text:p>
      </text:section>
      <text:p text:style-name="P6"><text:soft-page-break/>– федеральные законы, иные нормативно-правовые акты в сфере защиты персональных данных;</text:p>
      <text:p text:style-name="P8">– <text:span text:style-name="T2">согласия Пользователей на обработку их персональных данных, на обработку персональных данных, разрешенных для распространения.</text:span></text:p>
      <text:p text:style-name="P5">8.2. Оператор обрабатывает персональные данные Пользователя только в случае их заполнения и/или отправки Пользователем самостоятельно через специальные формы, расположенные на сайте <text:a xlink:type="simple" xlink:href="https://spbmetalloobrabotka.ru/" text:style-name="Internet_20_link" text:visited-style-name="Visited_20_Internet_20_Link"><text:span text:style-name="T10">https://spbmetalloobrabotka.ru/</text:span></text:a><text:span text:style-name="T10"> </text:span>или направленные Оператору посредством электронной почты. Заполняя соответствующие формы и/или отправляя свои персональные данные Оператору, Пользователь выражает свое согласие с данной Политикой.</text:p>
      <text:p text:style-name="P5">8.3. Оператор обрабатывает обезличенные данные о Пользователе в случае, если это разрешено в настройках браузера Пользователя (включено сохранение файлов «cookie» и использование технологии JavaScript).</text:p>
      <text:p text:style-name="P5">8.4. Субъект персональных данных самостоятельно принимает решение о предоставлении его персональных данных и дает согласие свободно, своей волей и в своем интересе.</text:p>
      <text:h text:style-name="P1" text:outline-level="5">9. Условия обработки персональных данных</text:h>
      <text:p text:style-name="P5">9.1. Обработка персональных данных осуществляется с согласия субъекта персональных данных на обработку его персональных данных.</text:p>
      <text:p text:style-name="P5">9.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возложенных законодательством Российской Федерации на оператора функций, полномочий и обязанностей.</text:p>
      <text:p text:style-name="P5">9.3. Обработка персональных данных необходима для осуществления правосуди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text:p>
      <text:p text:style-name="P5">9.4.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p>
      <text:p text:style-name="P5">9.5. Обработка персональных данных необходима для осуществления прав и законных интересов оператора или третьих лиц либо для достижения общественно значимых целей при условии, что при этом не нарушаются права и свободы субъекта персональных данных.</text:p>
      <text:p text:style-name="P5">9.6. Осуществляется обработка персональных данных, доступ неограниченного круга лиц к которым предоставлен субъектом персональных данных либо по его просьбе (далее – общедоступные персональные данные).</text:p>
      <text:p text:style-name="P5"><text:soft-page-break/>9.7. Осуществляется обработка персональных данных, подлежащих опубликованию или обязательному раскрытию в соответствии с федеральным законом.</text:p>
      <text:h text:style-name="P1" text:outline-level="5">10. Порядок сбора, хранения, передачи и других видов обработки персональных данных</text:h>
      <text:p text:style-name="P4">Безопасность персональных данных, которые обрабатываются Оператором, обеспечивается путем реализации правовых, организационных и технических мер, необходимых для выполнения в полном объеме требований действующего законодательства в области защиты персональных данных.</text:p>
      <text:p text:style-name="P5">10.1. Оператор обеспечивает сохранность персональных данных и принимает все возможные меры, исключающие доступ к персональным данным неуполномоченных лиц.</text:p>
      <text:p text:style-name="P5">10.2. Персональные данные Пользователя никогда, ни при каких условиях не будут переданы третьим лицам, за исключением случаев, связанных с исполнением действующего законодательства либо в случае, если субъектом персональных данных дано согласие Оператору на передачу данных третьему лицу для исполнения обязательств по гражданско-правовому договору.</text:p>
      <text:p text:style-name="P5">10.3. В случае выявления неточностей в персональных данных, Пользователь может актуализировать их самостоятельно, путем направления Оператору уведомление на адрес электронной почты Оператора <text:a xlink:type="simple" xlink:href="mailto:info@spbmetalloobrabotka.ru" text:style-name="Internet_20_link" text:visited-style-name="Visited_20_Internet_20_Link"><text:span text:style-name="T10">info@spbmetalloobrabotka.ru</text:span></text:a><text:span text:style-name="T10"> </text:span>с пометкой «Актуализация персональных данных».</text:p>
      <text:p text:style-name="P5">10.4. Срок обработки персональных данных определяется достижением целей, для которых были собраны персональные данные, если иной срок не предусмотрен договором или действующим законодательством.<text:line-break/>Пользователь может в любой момент отозвать свое согласие на обработку персональных данных, направив Оператору уведомление посредством электронной почты на электронный адрес Оператора <text:a xlink:type="simple" xlink:href="mailto:info@spbmetalloobrabotka.ru" text:style-name="Internet_20_link" text:visited-style-name="Visited_20_Internet_20_Link"><text:span text:style-name="T10">info@spbmetalloobrabotka.ru</text:span></text:a><text:span text:style-name="T10"> </text:span>с пометкой «Отзыв согласия на обработку персональных данных».</text:p>
      <text:p text:style-name="P5">10.5. Вся информация, которая собирается сторонними сервисами, в том числе платежными системами, средствами связи и другими поставщиками услуг, хранится и обрабатывается указанными лицами (Операторами) в соответствии с их Пользовательским соглашением и Политикой конфиденциальности. Субъект персональных данных и/или Пользователь обязан самостоятельно своевременно ознакомиться с указанными документами. Оператор не несет ответственность за действия третьих лиц, в том числе указанных в настоящем пункте поставщиков услуг.</text:p>
      <text:p text:style-name="P5">10.6.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для распространения, не действуют в случаях обработки персональных данных в государственных, общественных и иных публичных интересах, определенных законодательством РФ.</text:p>
      <text:p text:style-name="P5">10.7. Оператор при обработке персональных данных обеспечивает конфиденциальность персональных данных.</text:p>
      <text:p text:style-name="P5"><text:soft-page-break/>10.8. Оператор осуществляет хранение персональных данных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text:p>
      <text:p text:style-name="P5">10.9. Условием прекращения обработки персональных данных может являться достижение целей обработки персональных данных, истечение срока действия согласия субъекта персональных данных или отзыв согласия субъектом персональных данных, а также выявление неправомерной обработки персональных данных.</text:p>
      <text:h text:style-name="P1" text:outline-level="5">11. Перечень действий, производимых Оператором с полученными персональными данными</text:h>
      <text:p text:style-name="P5">11.1. Оператор осуществляет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и уничтожение персональных данных.</text:p>
      <text:p text:style-name="P5">11.2. Оператор осуществляет автоматизированную обработку персональных данных с получением и/или передачей полученной информации по информационно-телекоммуникационным сетям или без таковой.</text:p>
      <text:h text:style-name="P1" text:outline-level="5">12. Трансграничная передача персональных данных</text:h>
      <text:p text:style-name="P5">12.1. Оператор до начала осуществления трансграничной передачи персональных данных обязан убедиться в том, что иностранным государством, на территорию которого предполагается осуществлять передачу персональных данных, обеспечивается надежная защита прав субъектов персональных данных.</text:p>
      <text:p text:style-name="P5">12.2. Трансграничная передача персональных данных на территории иностранных государств, не отвечающих вышеуказанным требованиям, может осуществляться только в случае наличия согласия в письменной форме субъекта персональных данных на трансграничную передачу его персональных данных и/или исполнения договора, стороной которого является субъект персональных данных.</text:p>
      <text:h text:style-name="P1" text:outline-level="5">13. Конфиденциальность персональных данных</text:h>
      <text:p text:style-name="P4">Оператор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h text:style-name="P1" text:outline-level="5">14. Заключительные положения</text:h>
      <text:p text:style-name="P5">14.1. Пользователь может получить любые разъяснения по интересующим вопросам, касающимся обработки его персональных данных, обратившись к Оператору с помощью электронной почты <text:a xlink:type="simple" xlink:href="mailto:info@spbmetalloobrabotka.ru" text:style-name="Internet_20_link" text:visited-style-name="Visited_20_Internet_20_Link"><text:span text:style-name="T10">info@spbmetalloobrabotka.ru</text:span></text:a><text:span text:style-name="T10"> </text:span>.</text:p>
      <text:p text:style-name="P5"><text:soft-page-break/>14.2. В данном документе будут отражены любые изменения политики обработки персональных данных Оператором. Политика действует бессрочно до замены ее новой версией.</text:p>
      <text:p text:style-name="P5">14.3. Актуальная версия Политики в свободном доступе расположена в сети Интернет по адресу<text:bookmark text:name="genURLLink"/> <text:a xlink:type="simple" xlink:href="https://spbmetalloobrabotka.ru/page/politika_konfidentsialnosti" text:style-name="Internet_20_link" text:visited-style-name="Visited_20_Internet_20_Link"><text:span text:style-name="T10">https://spbmetalloobrabotka.ru/page/politika_konfidentsialnosti</text:span></text:a><text:span text:style-name="T10"> </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ldaSans" svg:font-family="TildaSans,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ongti SC" style:font-family-asian="'Songti SC'" style:font-family-generic-asian="system" style:font-pitch-asian="variable" style:font-size-asian="10pt" style:font-weight-asian="bold" style:font-name-complex="Arial Unicode MS1" style:font-family-complex="'Arial Unicode MS'"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2T13:15:57.092875243</meta:creation-date>
    <dc:date>2022-12-22T13:20:42.550265491</dc:date>
    <meta:editing-duration>PT4M46S</meta:editing-duration>
    <meta:editing-cycles>1</meta:editing-cycles>
    <meta:document-statistic meta:table-count="0" meta:image-count="0" meta:object-count="0" meta:page-count="10" meta:paragraph-count="116" meta:word-count="2531" meta:character-count="21985" meta:non-whitespace-character-count="19527"/>
    <meta:generator>LibreOffice/7.4.2.3$MacOSX_X86_64 LibreOffice_project/382eef1f22670f7f4118c8c2dd222ec7ad009daf</meta:generator>
  </office:meta>
</office:document-meta>
</file>